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Fm Bbm D#7 <text:s/>G# <text:s text:c="2"/>- Fm Bbm D# C#</text:p>
      <text:p><text:s text:c="9"/>G# <text:s/>C# <text:s/>F#M7 F#M7 - F <text:s/>F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Bbm7 D# <text:s/>G# C# - Bbm7 D# Fm Fm</text:p>
      <text:p><text:s text:c="8"/>Bbm7 D#7 G# C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